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Gravin Margarethahof 15 Vogelenzang</text:p>
            <text:p text:style-name="common-al"/>
            <text:p text:style-name="common-al">Op 13/1/2020 hebben we een aanvraag omgevingsvergunning voor het plaatsen van een dakkapel aan de voorzijde van de woning op Gravin Margarethahof 1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9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9 481604</meta:user-defined>
    <meta:user-defined meta:name="DC.title">Aanvraag omgevingsvergunning</meta:user-defined>
    <meta:user-defined meta:name="OVERHEID.PostcodeHuisnummer/OVERHEIDop.postcodeHuisnummer">2114DX 16</meta:user-defined>
    <meta:user-defined meta:name="OVERHEIDop.straatnaam">Gravin Margarethahof</meta:user-defined>
    <meta:user-defined meta:name="OVERHEIDop.woonplaats">Vogelenzang</meta:user-defined>
    <meta:user-defined meta:name="DCTERMS.W3CDTF/DCTERMS.available">2020-01-23</meta:user-defined>
    <meta:user-defined meta:name="DCTERMS.W3CDTF/OVERHEIDop.jaargang">2020</meta:user-defined>
    <meta:user-defined meta:name="OVERHEIDop.publicationIssue">15953</meta:user-defined>
    <meta:user-defined meta:name="OVERHEIDop.GmbID/DC.identifier">gmb-2020-15953</meta:user-defined>
    <meta:user-defined meta:name="OVERHEIDop.versieInformatie"/>
  </office:meta>
</office:document-meta>
</file>