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(MILIEUBEHEER) Science Park Eindhoven 57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an:</text:p>
            <text:p text:style-name="common-al">GL Plastics, Science Park Eindhoven 5711, 5692 EP,  voor het veranderen van de inrichting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mevrouw J. Aarts van de Omgevingsdienst Zuidoost-Brabant, tel. (088) 36903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52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2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2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59655.408 389935.451</meta:user-defined>
    <meta:user-defined meta:name="DC.title">Melding Activiteitenbesluit (MILIEUBEHEER) Science Park Eindhoven 5711</meta:user-defined>
    <meta:user-defined meta:name="OVERHEID.PostcodeHuisnummer/OVERHEIDop.postcodeHuisnummer">5692EP 5711</meta:user-defined>
    <meta:user-defined meta:name="OVERHEIDop.straatnaam">Science Park Eindhoven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27</meta:user-defined>
    <meta:user-defined meta:name="OVERHEIDop.GmbID/DC.identifier">gmb-2020-159527</meta:user-defined>
    <meta:user-defined meta:name="OVERHEIDop.versieInformatie"/>
  </office:meta>
</office:document-meta>
</file>