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paasstraat 32, 7314 HT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0 </text:p>
            <text:p text:style-name="common-al">Wabonummer: D20/0244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5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74</meta:user-defined>
    <dc:language>nl</dc:language>
    <meta:user-defined meta:name="OVERHEID.EPSG28992/DC.spatial">193072.366 470559.208</meta:user-defined>
    <meta:user-defined meta:name="DC.title">Aanvraag omgevingsvergunning Topaasstraat 32, 7314 HT Apeldoorn, het kappen van een boom</meta:user-defined>
    <meta:user-defined meta:name="OVERHEID.PostcodeHuisnummer/OVERHEIDop.postcodeHuisnummer">7314HT 32</meta:user-defined>
    <meta:user-defined meta:name="OVERHEIDop.straatnaam">Topaasstraat</meta:user-defined>
    <meta:user-defined meta:name="OVERHEIDop.woonplaats">Apeldoor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|exb-2020-32815</meta:user-defined>
    <meta:user-defined meta:name="OVERHEIDop.publicationIssue">159518</meta:user-defined>
    <meta:user-defined meta:name="OVERHEIDop.GmbID/DC.identifier">gmb-2020-159518</meta:user-defined>
    <meta:user-defined meta:name="OVERHEIDop.versieInformatie"/>
  </office:meta>
</office:document-meta>
</file>