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 Christiaanswei 15 te Delfstrahuizen: verleende vergunning tijdelijk plaatsen van een stacaravan (OV 20200274/)</text:p>
      <text:section text:name="zakelijke-mededeling_id1-3-2" text:style-name="zakelijke-mededeling">
        <text:section text:name="zakelijke-mededeling-tekst_id1-3-2-1" text:style-name="zakelijke-mededeling-tekst">
          <text:section text:name="tekst_id1-3-2-1-1" text:style-name="tekst">
            <text:p text:style-name="common-al">Op 17-jun-2020 is een omgevingsvergunning verleend voor deze locatie. Het gaat om het tijdelijk plaatsen van een stacarav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09.756 543329.614</meta:user-defined>
    <meta:user-defined meta:name="DC.title">Pier Christiaanswei 15 te Delfstrahuizen: verleende vergunning tijdelijk plaatsen van een stacaravan (OV 20200274/)</meta:user-defined>
    <meta:user-defined meta:name="OVERHEID.PostcodeHuisnummer/OVERHEIDop.postcodeHuisnummer">8508SB 15</meta:user-defined>
    <meta:user-defined meta:name="OVERHEIDop.straatnaam">Pier Christiaanswei</meta:user-defined>
    <meta:user-defined meta:name="OVERHEIDop.woonplaats">Delfstrahuizen</meta:user-defined>
    <meta:user-defined meta:name="DCTERMS.W3CDTF/DCTERMS.available">2020-06-24</meta:user-defined>
    <meta:user-defined meta:name="DCTERMS.W3CDTF/OVERHEIDop.jaargang">2020</meta:user-defined>
    <meta:user-defined meta:name="OVERHEIDop.publicationIssue">159517</meta:user-defined>
    <meta:user-defined meta:name="OVERHEIDop.GmbID/DC.identifier">gmb-2020-159517</meta:user-defined>
    <meta:user-defined meta:name="OVERHEIDop.versieInformatie"/>
  </office:meta>
</office:document-meta>
</file>