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 36d, 9726 BE Groningen – omzetten kamerverhuur naar 3 zelfstandige appartementen (verzenddatum 15-06-2020, dossiernummer 202072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1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71.101 581238.148</meta:user-defined>
    <meta:user-defined meta:name="DC.title">Verleende omgevingsvergunning: Paterswoldseweg 36d, 9726 BE Groningen – omzetten kamerverhuur naar 3 zelfstandige appartementen (verzenddatum 15-06-2020, dossiernummer 202072433)</meta:user-defined>
    <meta:user-defined meta:name="OVERHEID.PostcodeHuisnummer/OVERHEIDop.postcodeHuisnummer">9726BE 36</meta:user-defined>
    <meta:user-defined meta:name="OVERHEIDop.straatnaam">Paterswoldseweg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16</meta:user-defined>
    <meta:user-defined meta:name="OVERHEIDop.GmbID/DC.identifier">gmb-2020-159516</meta:user-defined>
    <meta:user-defined meta:name="OVERHEIDop.versieInformatie"/>
  </office:meta>
</office:document-meta>
</file>