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ddepoelsterweg 9, 9738 TE Groningen – per direct knotten 1 boom en per direct vellen 1 boom (essen achtertuin) (verzenddatum 27-05-2020, dossiernummer 202072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46.62 586177.852</meta:user-defined>
    <meta:user-defined meta:name="DC.title">Verleende omgevingsvergunning: Paddepoelsterweg 9, 9738 TE Groningen – per direct knotten 1 boom en per direct vellen 1 boom (essen achtertuin) (verzenddatum 27-05-2020, dossiernummer 202072964)</meta:user-defined>
    <meta:user-defined meta:name="OVERHEID.PostcodeHuisnummer/OVERHEIDop.postcodeHuisnummer">9738TE 9</meta:user-defined>
    <meta:user-defined meta:name="OVERHEIDop.straatnaam">Paddepoelster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14</meta:user-defined>
    <meta:user-defined meta:name="OVERHEIDop.GmbID/DC.identifier">gmb-2020-159514</meta:user-defined>
    <meta:user-defined meta:name="OVERHEIDop.versieInformatie"/>
  </office:meta>
</office:document-meta>
</file>