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Kijk In 'T Jatstr 66, 9712 EL Groningen – verbouwen begane grond, vervangen ramen, verdikken vloer, aanpassen wanden en plafond (verzenddatum 05-06-2020, dossiernummer 202071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96.324 582176.082</meta:user-defined>
    <meta:user-defined meta:name="DC.title">Verleende omgevingsvergunning: Oude Kijk In 'T Jatstr 66, 9712 EL Groningen – verbouwen begane grond, vervangen ramen, verdikken vloer, aanpassen wanden en plafond (verzenddatum 05-06-2020, dossiernummer 202071340)</meta:user-defined>
    <meta:user-defined meta:name="OVERHEID.PostcodeHuisnummer/OVERHEIDop.postcodeHuisnummer">9712EL 66</meta:user-defined>
    <meta:user-defined meta:name="OVERHEIDop.straatnaam">Oude Kijk in 't Jat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11</meta:user-defined>
    <meta:user-defined meta:name="OVERHEIDop.GmbID/DC.identifier">gmb-2020-159511</meta:user-defined>
    <meta:user-defined meta:name="OVERHEIDop.versieInformatie"/>
  </office:meta>
</office:document-meta>
</file>