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landsweg 1 te Haren, 9751 GH Groningen – vervangen bestaande houten garage (verzenddatum 16-06-2020, dossiernummer 20207240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34.498 576367.091</meta:user-defined>
    <meta:user-defined meta:name="DC.title">Verleende omgevingsvergunning: Nieuwlandsweg 1 te Haren, 9751 GH Groningen – vervangen bestaande houten garage (verzenddatum 16-06-2020, dossiernummer 202072400H)</meta:user-defined>
    <meta:user-defined meta:name="OVERHEID.PostcodeHuisnummer/OVERHEIDop.postcodeHuisnummer">9751GH 1</meta:user-defined>
    <meta:user-defined meta:name="OVERHEIDop.straatnaam">Nieuwlands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09</meta:user-defined>
    <meta:user-defined meta:name="OVERHEIDop.GmbID/DC.identifier">gmb-2020-159509</meta:user-defined>
    <meta:user-defined meta:name="OVERHEIDop.versieInformatie"/>
  </office:meta>
</office:document-meta>
</file>