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oeverslaan 312 te Meerstad, 9613 AE Groningen – betreft tijdelijke uitbreiding school in meerstad (verzenddatum 17-06-2020, dossiernummer 202071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0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0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0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773.488 582211.372</meta:user-defined>
    <meta:user-defined meta:name="DC.title">Verleende omgevingsvergunning: Meeroeverslaan 312 te Meerstad, 9613 AE Groningen – betreft tijdelijke uitbreiding school in meerstad (verzenddatum 17-06-2020, dossiernummer 202071867)</meta:user-defined>
    <meta:user-defined meta:name="OVERHEID.PostcodeHuisnummer/OVERHEIDop.postcodeHuisnummer">9613AE 312</meta:user-defined>
    <meta:user-defined meta:name="OVERHEIDop.straatnaam">Meeroeverslaan</meta:user-defined>
    <meta:user-defined meta:name="OVERHEIDop.woonplaats">Meersta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01</meta:user-defined>
    <meta:user-defined meta:name="OVERHEIDop.GmbID/DC.identifier">gmb-2020-159501</meta:user-defined>
    <meta:user-defined meta:name="OVERHEIDop.versieInformatie"/>
  </office:meta>
</office:document-meta>
</file>