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ntoon van V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7 juni 2020 Antoon van de Venstraat 47, 5691 CJ - slopen bijgebouw (SLOPEN)</text:p>
            <text:p text:style-name="last-al">Tegen sloop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4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62.466 391259.659</meta:user-defined>
    <meta:user-defined meta:name="DC.title">Geaccepteerde sloopmelding Antoon van Venstraat 47</meta:user-defined>
    <meta:user-defined meta:name="OVERHEID.PostcodeHuisnummer/OVERHEIDop.postcodeHuisnummer">5691CJ 47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99</meta:user-defined>
    <meta:user-defined meta:name="OVERHEIDop.GmbID/DC.identifier">gmb-2020-159499</meta:user-defined>
    <meta:user-defined meta:name="OVERHEIDop.versieInformatie"/>
  </office:meta>
</office:document-meta>
</file>