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sborgsweg 67 te Haren, 9752 VT Groningen – uitbreiden bestaande vrijstaande woning (verzenddatum 16-06-2020, dossiernummer 20207198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9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9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860.941 575033.101</meta:user-defined>
    <meta:user-defined meta:name="DC.title">Verleende omgevingsvergunning: Lutsborgsweg 67 te Haren, 9752 VT Groningen – uitbreiden bestaande vrijstaande woning (verzenddatum 16-06-2020, dossiernummer 202071986H)</meta:user-defined>
    <meta:user-defined meta:name="OVERHEID.PostcodeHuisnummer/OVERHEIDop.postcodeHuisnummer">9752VT 67</meta:user-defined>
    <meta:user-defined meta:name="OVERHEIDop.straatnaam">Lutsborgsweg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98</meta:user-defined>
    <meta:user-defined meta:name="OVERHEIDop.GmbID/DC.identifier">gmb-2020-159498</meta:user-defined>
    <meta:user-defined meta:name="OVERHEIDop.versieInformatie"/>
  </office:meta>
</office:document-meta>
</file>