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<text:span text:style-name="nadrukvet">dinsdag 30 juni 2020 </text:span>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Voorstel inzake vaststellen Perspectiefnota 2021 (inclusief eerste Programmajournaal 2020)</text:p>
            <text:p text:style-name="al">4. Sluit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3</meta:user-defined>
    <meta:user-defined meta:name="OVERHEIDop.GmbID/DC.identifier">gmb-2020-159493</meta:user-defined>
    <meta:user-defined meta:name="OVERHEIDop.versieInformatie"/>
  </office:meta>
</office:document-meta>
</file>