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<text:span text:style-name="nadrukvet">maandag 29 juni 2020 </text:span>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 Opening</text:p>
            <text:p text:style-name="al">2. Vaststelling agenda</text:p>
            <text:p text:style-name="al">3.  Informatie vanuit het college</text:p>
            <text:p text:style-name="al">4.  Actualiteiten intergemeentelijke samenwerking</text:p>
            <text:p text:style-name="al">5.  Vragenhalfuur</text:p>
            <text:p text:style-name="al">6.  Open debatronde</text:p>
            <text:p text:style-name="al">7.  Vaststelling van de ingekomen stukkenlijst d.d. 16 juni 2020</text:p>
            <text:p text:style-name="al">8.  Vaststelling van de besluitenlijst van de raadsvergadering van 26 mei 2020</text:p>
            <text:p text:style-name="al">9.  Voorstel inzake vaststellen bestemmingsplan “Buitengebied, Rossumerstraat 34 Agelo”</text:p>
            <text:p text:style-name="al">10.  Voorstel inzake vaststellen Kwaliteitsplan Openbaar Groen</text:p>
            <text:p text:style-name="al">11.  Voorstel inzake verzoek versterking eigen vermogen Enexis</text:p>
            <text:p text:style-name="al">12.  Voorstel inzake voortzetting samenwerkingsovereenkomst sociale zekerheid Almelo-</text:p>
            <text:p text:style-name="al"> Dinkelland-Tubbergen</text:p>
            <text:p text:style-name="al">13.  Voorstel inzake kennis te nemen van de Jaarstukken 2019 Noaberkracht</text:p>
            <text:p text:style-name="al">14.  Voorstel inzake kennis te nemen van de ontwerpbegroting 2021 van de bedrijfsvoerings-organisatie Noaberkracht</text:p>
            <text:p text:style-name="al">15.  Voorstel inzake vaststellen van de Jaarstukken 2019 van de gemeente Dinkelland</text:p>
            <text:p text:style-name="al">16. 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94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Gemeente Dinkelland - Openbare vergadering van de gemeentera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88</meta:user-defined>
    <meta:user-defined meta:name="OVERHEIDop.GmbID/DC.identifier">gmb-2020-159488</meta:user-defined>
    <meta:user-defined meta:name="OVERHEIDop.versieInformatie"/>
  </office:meta>
</office:document-meta>
</file>