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27, 7335 GP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0 </text:p>
            <text:p text:style-name="common-al">Wabonummer: D20/0244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4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59</meta:user-defined>
    <dc:language>nl</dc:language>
    <meta:user-defined meta:name="OVERHEID.EPSG28992/DC.spatial">193576.53 467843.75</meta:user-defined>
    <meta:user-defined meta:name="DC.title">Aanvraag omgevingsvergunning Hoenderparkweg 27, 7335 GP Apeldoorn, het plaatsen van 2 dakkapellen</meta:user-defined>
    <meta:user-defined meta:name="OVERHEID.PostcodeHuisnummer/OVERHEIDop.postcodeHuisnummer">7335GP 27</meta:user-defined>
    <meta:user-defined meta:name="OVERHEIDop.straatnaam">Hoenderparkweg</meta:user-defined>
    <meta:user-defined meta:name="OVERHEIDop.woonplaats">Apeldoor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|exb-2020-32802</meta:user-defined>
    <meta:user-defined meta:name="OVERHEIDop.publicationIssue">159485</meta:user-defined>
    <meta:user-defined meta:name="OVERHEIDop.GmbID/DC.identifier">gmb-2020-159485</meta:user-defined>
    <meta:user-defined meta:name="OVERHEIDop.versieInformatie"/>
  </office:meta>
</office:document-meta>
</file>