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sluit omgevingsvergunning Science Park Eindhoven 5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Wet Algemene Bepalingen Omgevingsrecht ingetrokken:</text:p>
            <text:p text:style-name="last-al">Science Park Eindhoven 5025, 5692 EB – nieuwbouw bedrijfspand (BOUWEN, dossiernr. S-HZ-2020-0131), ingetro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48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8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8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119.728 389943.433</meta:user-defined>
    <meta:user-defined meta:name="DC.title">Intrekken besluit omgevingsvergunning Science Park Eindhoven 5025</meta:user-defined>
    <meta:user-defined meta:name="OVERHEID.PostcodeHuisnummer/OVERHEIDop.postcodeHuisnummer">5692EB 5025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83</meta:user-defined>
    <meta:user-defined meta:name="OVERHEIDop.GmbID/DC.identifier">gmb-2020-159483</meta:user-defined>
    <meta:user-defined meta:name="OVERHEIDop.versieInformatie"/>
  </office:meta>
</office:document-meta>
</file>