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omm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7 juni 2020 Dommelstraat 15, 5691 PA – asbestsanering (SLOPEN)</text:p>
            <text:p text:style-name="last-al">Tegen sloopmeldingen kan geen bezwaar of 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4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12.854 391364.62</meta:user-defined>
    <meta:user-defined meta:name="DC.title">Ingekomen sloopmelding Dommelstraat 15</meta:user-defined>
    <meta:user-defined meta:name="OVERHEID.PostcodeHuisnummer/OVERHEIDop.postcodeHuisnummer">5691AS 15</meta:user-defined>
    <meta:user-defined meta:name="OVERHEIDop.straatnaam">Dommel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82</meta:user-defined>
    <meta:user-defined meta:name="OVERHEIDop.GmbID/DC.identifier">gmb-2020-159482</meta:user-defined>
    <meta:user-defined meta:name="OVERHEIDop.versieInformatie"/>
  </office:meta>
</office:document-meta>
</file>