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gs De Erven 254 te Meerstad, 9613 AX Groningen – vergroten woning (verzenddatum 10-06-2020, dossiernummer 202072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12.813 582117.591</meta:user-defined>
    <meta:user-defined meta:name="DC.title">Verleende omgevingsvergunning: Langs De Erven 254 te Meerstad, 9613 AX Groningen – vergroten woning (verzenddatum 10-06-2020, dossiernummer 202072649)</meta:user-defined>
    <meta:user-defined meta:name="OVERHEID.PostcodeHuisnummer/OVERHEIDop.postcodeHuisnummer">9613AX 254</meta:user-defined>
    <meta:user-defined meta:name="OVERHEIDop.straatnaam">Langs de erven</meta:user-defined>
    <meta:user-defined meta:name="OVERHEIDop.woonplaats">Meer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81</meta:user-defined>
    <meta:user-defined meta:name="OVERHEIDop.GmbID/DC.identifier">gmb-2020-159481</meta:user-defined>
    <meta:user-defined meta:name="OVERHEIDop.versieInformatie"/>
  </office:meta>
</office:document-meta>
</file>