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ommel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nderstaande sloopmelding ontvangen:</text:p>
            <text:p text:style-name="common-al">17 juni 2020 Dommelstraat 13, 5691 PA – asbestsaner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4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06.264 391363.44</meta:user-defined>
    <meta:user-defined meta:name="DC.title">Ingekomen sloopmelding Dommelstraat 13</meta:user-defined>
    <meta:user-defined meta:name="OVERHEID.PostcodeHuisnummer/OVERHEIDop.postcodeHuisnummer">5691AS 13</meta:user-defined>
    <meta:user-defined meta:name="OVERHEIDop.straatnaam">Dommel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71</meta:user-defined>
    <meta:user-defined meta:name="OVERHEIDop.GmbID/DC.identifier">gmb-2020-159471</meta:user-defined>
    <meta:user-defined meta:name="OVERHEIDop.versieInformatie"/>
  </office:meta>
</office:document-meta>
</file>