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schuur-bijgebouw, Rinia van Nautaweg 2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8, Gytsjerk</text:p>
            <text:p text:style-name="common-al">Olo: 5261845</text:p>
            <text:p text:style-name="common-al">het vervangen van een schuur-bijgebouw</text:p>
            <text:p text:style-name="common-al">Datum ontvangst: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4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61 583857</meta:user-defined>
    <meta:user-defined meta:name="DC.title">Gemeente Tytsjerksteradiel - ontvangen aanvraag omgevingsvergunning, het vervangen van een schuur-bijgebouw, Rinia van Nautaweg 28, Gytsjerk</meta:user-defined>
    <meta:user-defined meta:name="OVERHEID.PostcodeHuisnummer/OVERHEIDop.postcodeHuisnummer">9061AE 28</meta:user-defined>
    <meta:user-defined meta:name="OVERHEIDop.straatnaam">Rinia van Nautaweg</meta:user-defined>
    <meta:user-defined meta:name="OVERHEIDop.woonplaats">Gytsjer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68</meta:user-defined>
    <meta:user-defined meta:name="OVERHEIDop.GmbID/DC.identifier">gmb-2020-159468</meta:user-defined>
    <meta:user-defined meta:name="OVERHEIDop.versieInformatie"/>
  </office:meta>
</office:document-meta>
</file>