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Dirkappel 14, 4255 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rkappel 14, 4255 JT, </text:span>garage gedeeltelijk wijzigen in woonruimte (OV20200307/5144595); verzonden op 17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4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63.004 421130.806</meta:user-defined>
    <meta:user-defined meta:name="DC.title">Gemeente Altena – Besluit verlenen omgevingsvergunning Nieuwendijk: Dirkappel 14, 4255 JT</meta:user-defined>
    <meta:user-defined meta:name="OVERHEID.PostcodeHuisnummer/OVERHEIDop.postcodeHuisnummer">4255JT 14</meta:user-defined>
    <meta:user-defined meta:name="OVERHEIDop.straatnaam">Dirkappel</meta:user-defined>
    <meta:user-defined meta:name="OVERHEIDop.woonplaats">Nieuwend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65</meta:user-defined>
    <meta:user-defined meta:name="OVERHEIDop.GmbID/DC.identifier">gmb-2020-159465</meta:user-defined>
    <meta:user-defined meta:name="OVERHEIDop.versieInformatie"/>
  </office:meta>
</office:document-meta>
</file>