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leggen van een plunge en het verven voorkant huis de Waal Malefijtlaat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/01/2020 hebben we een aanvraag omgevingsvergunning voor het aanleggen van een plunge in de achtertuin en het verven van de voorgevel van het huis op De Waal Malefijtlaan 7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94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647 486757</meta:user-defined>
    <meta:user-defined meta:name="DC.title">Aanvraag omgevingsvergunning  Aanleggen van een plunge en het verven voorkant huis de Waal Malefijtlaat 7 Aerdenhout</meta:user-defined>
    <meta:user-defined meta:name="OVERHEID.PostcodeHuisnummer/OVERHEIDop.postcodeHuisnummer">2111BX</meta:user-defined>
    <meta:user-defined meta:name="OVERHEIDop.straatnaam">De Waal Malefijtlaan</meta:user-defined>
    <meta:user-defined meta:name="OVERHEIDop.woonplaats">Aerdenhou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5946</meta:user-defined>
    <meta:user-defined meta:name="OVERHEIDop.GmbID/DC.identifier">gmb-2020-15946</meta:user-defined>
    <meta:user-defined meta:name="OVERHEIDop.versieInformatie"/>
  </office:meta>
</office:document-meta>
</file>