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6-2020</text:p>
            <text:p text:style-name="common-al"/>
            <text:p text:style-name="common-al">Dossierlocatie: <text:span text:style-name="nadrukvet">Fioringras 1 t/m 13 (oneven), Kamgras 22 t/m 36 (even), Zwenkgras 2 t/m 10 (even), Draadzegge 21 t/m 41 (oneven)</text:span></text:p>
            <text:p text:style-name="common-al"/>
            <text:p text:style-name="common-al">Dossiernummer: 901</text:p>
            <text:p text:style-name="common-al"/>
            <text:p text:style-name="common-al">Dossieromschrijving: oprichten van 31 woningen en plaatsen van erfafscheidingen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01</meta:user-defined>
    <meta:user-defined meta:name="DCTERMS.abstract">oprichten van 31 woningen en plaatsen van erfafscheidingen (wijzigingsaanvraag)</meta:user-defined>
    <dc:language>nl</dc:language>
    <meta:user-defined meta:name="OVERHEID.EPSG28992/DC.spatial">158833.978582855 500424.873272994</meta:user-defined>
    <meta:user-defined meta:name="DC.title">901 ingekomen omgevingsvergunning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2</meta:user-defined>
    <meta:user-defined meta:name="OVERHEIDop.GmbID/DC.identifier">gmb-2020-159452</meta:user-defined>
    <meta:user-defined meta:name="OVERHEIDop.versieInformatie"/>
  </office:meta>
</office:document-meta>
</file>