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93 Kiel-Windeweer, Verleende omgevingsvergunning (reguliere procedure) Z2020-00005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93, 9605 PL Kiel-Windeweer, voor herstelwerkzaamheden van aardbevingsschade aan een kerkgebouw met pastorie (rijksmonument), 22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4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90.681 570436.837</meta:user-defined>
    <meta:user-defined meta:name="DC.title">Pieter Venemakade 93 Kiel-Windeweer, Verleende omgevingsvergunning (reguliere procedure) Z2020-00005039</meta:user-defined>
    <meta:user-defined meta:name="OVERHEID.PostcodeHuisnummer/OVERHEIDop.postcodeHuisnummer">9605PL 93</meta:user-defined>
    <meta:user-defined meta:name="OVERHEIDop.straatnaam">Pieter Venemakade</meta:user-defined>
    <meta:user-defined meta:name="OVERHEIDop.woonplaats">Kiel-Windeweer</meta:user-defined>
    <meta:user-defined meta:name="DCTERMS.W3CDTF/DCTERMS.available">2020-06-24</meta:user-defined>
    <meta:user-defined meta:name="DCTERMS.W3CDTF/OVERHEIDop.jaargang">2020</meta:user-defined>
    <meta:user-defined meta:name="OVERHEIDop.publicationIssue">159439</meta:user-defined>
    <meta:user-defined meta:name="OVERHEIDop.GmbID/DC.identifier">gmb-2020-159439</meta:user-defined>
    <meta:user-defined meta:name="OVERHEIDop.versieInformatie"/>
  </office:meta>
</office:document-meta>
</file>