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bertushof 1 te Haren, 9751 EA Groningen – vellen 1 boom (spar voortuin) (verzenddatum 10-06-2020, dossiernummer 20207243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43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3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15.166 576615.033</meta:user-defined>
    <meta:user-defined meta:name="DC.title">Verleende omgevingsvergunning: Hubertushof 1 te Haren, 9751 EA Groningen – vellen 1 boom (spar voortuin) (verzenddatum 10-06-2020, dossiernummer 202072438H)</meta:user-defined>
    <meta:user-defined meta:name="OVERHEID.PostcodeHuisnummer/OVERHEIDop.postcodeHuisnummer">9751EA 1</meta:user-defined>
    <meta:user-defined meta:name="OVERHEIDop.straatnaam">Hubertushof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37</meta:user-defined>
    <meta:user-defined meta:name="OVERHEIDop.GmbID/DC.identifier">gmb-2020-159437</meta:user-defined>
    <meta:user-defined meta:name="OVERHEIDop.versieInformatie"/>
  </office:meta>
</office:document-meta>
</file>