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rnsediep 140, 9725 HP Groningen – vellen 1 boom (pinus) (verzenddatum 17-06-2020, dossiernummer 202073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76.625 580388.601</meta:user-defined>
    <meta:user-defined meta:name="DC.title">Verleende omgevingsvergunning: Hoornsediep 140, 9725 HP Groningen – vellen 1 boom (pinus) (verzenddatum 17-06-2020, dossiernummer 202073432)</meta:user-defined>
    <meta:user-defined meta:name="OVERHEID.PostcodeHuisnummer/OVERHEIDop.postcodeHuisnummer">9725HP 140</meta:user-defined>
    <meta:user-defined meta:name="OVERHEIDop.straatnaam">Hoornsediep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34</meta:user-defined>
    <meta:user-defined meta:name="OVERHEIDop.GmbID/DC.identifier">gmb-2020-159434</meta:user-defined>
    <meta:user-defined meta:name="OVERHEIDop.versieInformatie"/>
  </office:meta>
</office:document-meta>
</file>