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38 het plaatsen van een hek aan de voorzijde en een panna k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van Aylvaweg 38 OV20200253 het plaatsen van een hek aan de voorzijde en een panna kooi (datum verzending brief / besluit: 15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4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06.394 568194.518</meta:user-defined>
    <meta:user-defined meta:name="DC.title">Verleende omgevingsvergunning regulier, Witmarsum, van Aylvaweg 38 het plaatsen van een hek aan de voorzijde en een panna kooi</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20-06-25</meta:user-defined>
    <meta:user-defined meta:name="DCTERMS.W3CDTF/OVERHEIDop.jaargang">2020</meta:user-defined>
    <meta:user-defined meta:name="OVERHEIDop.publicationIssue">159432</meta:user-defined>
    <meta:user-defined meta:name="OVERHEIDop.GmbID/DC.identifier">gmb-2020-159432</meta:user-defined>
    <meta:user-defined meta:name="OVERHEIDop.versieInformatie"/>
  </office:meta>
</office:document-meta>
</file>