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Langehoekspolle HEE04/B/987 OV20200111 het realiseren van de uitbreiding, ontgraven watergang, aanbrengen van een strand, damwanden en steenbestorting (datum verzending brief / besluit: 18 jun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Langehoekspolle HEE04/B/987 OV20200111 het realiseren van de uitbreiding, ontgraven watergang, aanbrengen van een strand, damwanden en steenbestorting (datum verzending brief / besluit: 18 jun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42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2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2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891.88 551306.629</meta:user-defined>
    <meta:user-defined meta:name="DC.title">Verleende omgevingsvergunning regulier, It Heidenskip, Langehoekspolle HEE04/B/987 OV20200111 het realiseren van de uitbreiding, ontgraven watergang, aanbrengen van een strand, damwanden en steenbestorting (datum verzending brief / besluit: 18 juni 2020)</meta:user-defined>
    <meta:user-defined meta:name="OVERHEID.PostcodeHuisnummer/OVERHEIDop.postcodeHuisnummer">8611JW 3</meta:user-defined>
    <meta:user-defined meta:name="OVERHEIDop.straatnaam">Fiskersbuorren</meta:user-defined>
    <meta:user-defined meta:name="OVERHEIDop.woonplaats">Gaastmeer</meta:user-defined>
    <meta:user-defined meta:name="DCTERMS.W3CDTF/DCTERMS.available">2020-06-25</meta:user-defined>
    <meta:user-defined meta:name="DCTERMS.W3CDTF/OVERHEIDop.jaargang">2020</meta:user-defined>
    <meta:user-defined meta:name="OVERHEIDop.publicationIssue">159427</meta:user-defined>
    <meta:user-defined meta:name="OVERHEIDop.GmbID/DC.identifier">gmb-2020-159427</meta:user-defined>
    <meta:user-defined meta:name="OVERHEIDop.versieInformatie"/>
  </office:meta>
</office:document-meta>
</file>