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Oldenhofsdijk 6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Oldenhofsdijk 6 in De Heurne</text:p>
            <text:p text:style-name="common-al">Omschrijving: renovatie pluimveestal</text:p>
            <text:p text:style-name="common-al">Datum ontvangst: 16-06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942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12.763 434492.645</meta:user-defined>
    <meta:user-defined meta:name="DC.title">Gemeente Aalten - aanvraag omgevingsvergunning voor Oldenhofsdijk 6, De Heurne</meta:user-defined>
    <meta:user-defined meta:name="OVERHEID.PostcodeHuisnummer/OVERHEIDop.postcodeHuisnummer">7095AP 6</meta:user-defined>
    <meta:user-defined meta:name="OVERHEIDop.straatnaam">Oldenhofsdijk</meta:user-defined>
    <meta:user-defined meta:name="OVERHEIDop.woonplaats">De Heurn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25</meta:user-defined>
    <meta:user-defined meta:name="OVERHEIDop.GmbID/DC.identifier">gmb-2020-159425</meta:user-defined>
    <meta:user-defined meta:name="OVERHEIDop.versieInformatie"/>
  </office:meta>
</office:document-meta>
</file>