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 nabij Lange Dreef 44 te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kappen van vijf bomen</text:p>
            <text:p text:style-name="common-al">Locatie : nabij Lange Dreef 44 te Beuningen</text:p>
            <text:p text:style-name="common-al">Datum besluit : 22 juni 2020</text:p>
            <text:p text:style-name="common-al">Datum verzending : 22 juni 2020</text:p>
            <text:p text:style-name="common-al">Zaaknummer ODRN: W.Z20.104479.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59424</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424</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424</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273 429591</meta:user-defined>
    <meta:user-defined meta:name="DC.title">Gemeente Beuningen – verleende omgevingsvergunning - OLO  - nabij Lange Dreef 44 te Beuningen.</meta:user-defined>
    <meta:user-defined meta:name="OVERHEID.PostcodeHuisnummer/OVERHEIDop.postcodeHuisnummer">6641WK 44</meta:user-defined>
    <meta:user-defined meta:name="OVERHEIDop.straatnaam">Lange Dreef</meta:user-defined>
    <meta:user-defined meta:name="OVERHEIDop.woonplaats">Beuningen Gld</meta:user-defined>
    <meta:user-defined meta:name="DCTERMS.W3CDTF/DCTERMS.available">2020-06-24</meta:user-defined>
    <meta:user-defined meta:name="DCTERMS.W3CDTF/OVERHEIDop.jaargang">2020</meta:user-defined>
    <meta:user-defined meta:name="OVERHEIDop.publicationIssue">159424</meta:user-defined>
    <meta:user-defined meta:name="OVERHEIDop.GmbID/DC.identifier">gmb-2020-159424</meta:user-defined>
    <meta:user-defined meta:name="OVERHEIDop.versieInformatie"/>
  </office:meta>
</office:document-meta>
</file>