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ccat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V-2019-6281 voor een omgevingsvergunning : het plaatsen van een dakkapel, op locatie Toccatastraa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695 470757</meta:user-defined>
    <meta:user-defined meta:name="DC.title">Kennisgeving besluit op aanvraag omgevingsvergunning  Toccatastraat 32</meta:user-defined>
    <meta:user-defined meta:name="OVERHEID.PostcodeHuisnummer/OVERHEIDop.postcodeHuisnummer">7534XR 32</meta:user-defined>
    <meta:user-defined meta:name="OVERHEIDop.straatnaam">Toccata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942</meta:user-defined>
    <meta:user-defined meta:name="OVERHEIDop.GmbID/DC.identifier">gmb-2020-15942</meta:user-defined>
    <meta:user-defined meta:name="OVERHEIDop.versieInformatie"/>
  </office:meta>
</office:document-meta>
</file>