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omgevingsvergunning Kanaaldijk Zuid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op de volgende aanvraag omgevingsvergunning is op basis van artikel 3.9 lid 2 Wet Algemene Bepalingen Omgevingsrecht met 6 weken verlengd:</text:p>
            <text:p text:style-name="last-al">Kanaaldijk Zuid 2, 5691 NL – tijdelijk wijzigen van omgevingsvergunning S-HZ-2015-0120 voor het verbouwen en veranderen van gebruik van een gebouw en terrein op diverse onderdelen, besluit d.d. 15 jun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59415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415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415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2613.125 390664.5</meta:user-defined>
    <meta:user-defined meta:name="DC.title">Besluit verlengen beslistermijn omgevingsvergunning Kanaaldijk Zuid 2</meta:user-defined>
    <meta:user-defined meta:name="OVERHEID.PostcodeHuisnummer/OVERHEIDop.postcodeHuisnummer">5691NL 2</meta:user-defined>
    <meta:user-defined meta:name="OVERHEIDop.straatnaam">Kanaaldijk Zuid</meta:user-defined>
    <meta:user-defined meta:name="OVERHEIDop.woonplaats">Son en Breugel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9415</meta:user-defined>
    <meta:user-defined meta:name="OVERHEIDop.GmbID/DC.identifier">gmb-2020-159415</meta:user-defined>
    <meta:user-defined meta:name="OVERHEIDop.versieInformatie"/>
  </office:meta>
</office:document-meta>
</file>