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innemen standplaats Misterstraat 5, Bredevoort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Misterstraat 5 in Bredevoort</text:p>
            <text:p text:style-name="common-al">Activiteit: innemen standplaats voor de verkoop van haring en haringkoninkjes</text:p>
            <text:p text:style-name="common-al">Locatie: Misterstraat 5 in Bredevoort</text:p>
            <text:p text:style-name="common-al">Datum/periode: 15 juni t/m 31 december 2020</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941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1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1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9717.373 439983.729</meta:user-defined>
    <meta:user-defined meta:name="DC.title">Gemeente Aalten – verlening apv vergunning voor innemen standplaats Misterstraat 5, Bredevoort</meta:user-defined>
    <meta:user-defined meta:name="OVERHEID.PostcodeHuisnummer/OVERHEIDop.postcodeHuisnummer">7126CA 5</meta:user-defined>
    <meta:user-defined meta:name="OVERHEIDop.straatnaam">Misterstraat</meta:user-defined>
    <meta:user-defined meta:name="OVERHEIDop.woonplaats">Bredevoort</meta:user-defined>
    <meta:user-defined meta:name="DCTERMS.W3CDTF/DCTERMS.available">2020-06-24</meta:user-defined>
    <meta:user-defined meta:name="DCTERMS.W3CDTF/OVERHEIDop.jaargang">2020</meta:user-defined>
    <meta:user-defined meta:name="OVERHEIDop.publicationIssue">159413</meta:user-defined>
    <meta:user-defined meta:name="OVERHEIDop.GmbID/DC.identifier">gmb-2020-159413</meta:user-defined>
    <meta:user-defined meta:name="OVERHEIDop.versieInformatie"/>
  </office:meta>
</office:document-meta>
</file>