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sterdyk 6 0001 te Terherne: aanvraag vergunning dempen van een sloot (OV 2020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n-2020 is een aanvraag om een omgevingsvergunning binnengekomen voor deze locatie. Het gaat om het dempen van een sloo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4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72.46 561974.995</meta:user-defined>
    <meta:user-defined meta:name="DC.title">Terhernsterdyk 6 0001 te Terherne: aanvraag vergunning dempen van een sloot (OV 20200338)</meta:user-defined>
    <meta:user-defined meta:name="OVERHEID.PostcodeHuisnummer/OVERHEIDop.postcodeHuisnummer">8493LP 6</meta:user-defined>
    <meta:user-defined meta:name="OVERHEIDop.straatnaam">Terhernsterdyk</meta:user-defined>
    <meta:user-defined meta:name="OVERHEIDop.woonplaats">Terhern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06</meta:user-defined>
    <meta:user-defined meta:name="OVERHEIDop.GmbID/DC.identifier">gmb-2020-159406</meta:user-defined>
    <meta:user-defined meta:name="OVERHEIDop.versieInformatie"/>
  </office:meta>
</office:document-meta>
</file>