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Renhoek 10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0 heeft de gemeente een aanvraag ontvangen voor een omgevingsvergunning op locatie Renhoek 10 te Leende. De aanvraag is geregistreerd onder zaaknummer OV 2000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94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plaatsen van een dakkapel op de locatie Renhoek 10 te Leende</meta:user-defined>
    <dc:language>nl</dc:language>
    <meta:user-defined meta:name="OVERHEID.EPSG28992/DC.spatial">166437 372711</meta:user-defined>
    <meta:user-defined meta:name="DC.title">Ingediende aanvraag omgevingsvergunning Renhoek 10 te Leende</meta:user-defined>
    <meta:user-defined meta:name="OVERHEID.PostcodeHuisnummer/OVERHEIDop.postcodeHuisnummer">5595GE 10</meta:user-defined>
    <meta:user-defined meta:name="OVERHEIDop.straatnaam">Renhoek</meta:user-defined>
    <meta:user-defined meta:name="OVERHEIDop.woonplaats">Leen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940</meta:user-defined>
    <meta:user-defined meta:name="OVERHEIDop.GmbID/DC.identifier">gmb-2020-15940</meta:user-defined>
    <meta:user-defined meta:name="OVERHEIDop.versieInformatie"/>
  </office:meta>
</office:document-meta>
</file>