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Kraaiveld 3, 4285 W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raaiveld 3, 4285 WM</text:span>, zichtscherm tijdelijk plaatsen (OV20200399/5248073); ingekomen op 16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939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9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9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153.304 424066.84</meta:user-defined>
    <meta:user-defined meta:name="DC.title">Gemeente Altena - Aanvraag omgevingsvergunning Woudrichem: Kraaiveld 3, 4285 WM</meta:user-defined>
    <meta:user-defined meta:name="OVERHEID.PostcodeHuisnummer/OVERHEIDop.postcodeHuisnummer">4285WM 3</meta:user-defined>
    <meta:user-defined meta:name="OVERHEIDop.straatnaam">Kraaiveld</meta:user-defined>
    <meta:user-defined meta:name="OVERHEIDop.woonplaats">Woudri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95</meta:user-defined>
    <meta:user-defined meta:name="OVERHEIDop.GmbID/DC.identifier">gmb-2020-159395</meta:user-defined>
    <meta:user-defined meta:name="OVERHEIDop.versieInformatie"/>
  </office:meta>
</office:document-meta>
</file>