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ddraversweg 81 te Joure: aanvraag vergunning realiseren van een aanbouw aan de bestaande woning (OV 202003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jun-2020 is een aanvraag om een omgevingsvergunning binnengekomen voor deze locatie. Het gaat om het realiseren van een aanbouw aan de bestaan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939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9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9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678 552923</meta:user-defined>
    <meta:user-defined meta:name="DC.title">Harddraversweg 81 te Joure: aanvraag vergunning realiseren van een aanbouw aan de bestaande woning (OV 20200341)</meta:user-defined>
    <meta:user-defined meta:name="OVERHEID.PostcodeHuisnummer/OVERHEIDop.postcodeHuisnummer">8501CL 81</meta:user-defined>
    <meta:user-defined meta:name="OVERHEIDop.straatnaam">Harddraversweg</meta:user-defined>
    <meta:user-defined meta:name="OVERHEIDop.woonplaats">Jour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391</meta:user-defined>
    <meta:user-defined meta:name="OVERHEIDop.GmbID/DC.identifier">gmb-2020-159391</meta:user-defined>
    <meta:user-defined meta:name="OVERHEIDop.versieInformatie"/>
  </office:meta>
</office:document-meta>
</file>