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 t/m 17 juli 2020 - KinderVakantieWeek Erp-Keldonk-Boer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0 heeft de gemeente een aanvraag ontvangen voor een evenementenvergunning op locatie Goordreef te Erp. De aanvraag is geregistreerd onder zaaknummer VEV-2020-009.</text:p>
            <text:p text:style-name="common-al">Omschrijving evenement: 14 t/m 17 juli 2020 - KinderVakantieWeek Erp-Keldonk-Boerdon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93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343.53 403040.4</meta:user-defined>
    <meta:user-defined meta:name="DC.title">Kennisgeving ontvangst aanvraag evenementenvergunning - 14 t/m 17 juli 2020 - KinderVakantieWeek Erp-Keldonk-Boerdonk</meta:user-defined>
    <meta:user-defined meta:name="OVERHEID.PostcodeHuisnummer/OVERHEIDop.postcodeHuisnummer">5469</meta:user-defined>
    <meta:user-defined meta:name="OVERHEIDop.woonplaats">Erp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39</meta:user-defined>
    <meta:user-defined meta:name="OVERHEIDop.GmbID/DC.identifier">gmb-2020-15939</meta:user-defined>
    <meta:user-defined meta:name="OVERHEIDop.versieInformatie"/>
  </office:meta>
</office:document-meta>
</file>