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 de Marsdijk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juni 2020</text:p>
            <text:p text:style-name="common-al">Activiteit: het verwijderen van een populier</text:p>
            <text:p text:style-name="common-al">WABO-Wabonummer: OV 939775</text:p>
            <text:p text:style-name="common-al">Datum ontvangst aanvraag:  19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3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721.774 452457.221</meta:user-defined>
    <meta:user-defined meta:name="DC.title">Nieuwe aanvraag omgevingsvergunning, aan de Marsdijk in Bunnik</meta:user-defined>
    <meta:user-defined meta:name="OVERHEID.PostcodeHuisnummer/OVERHEIDop.postcodeHuisnummer">3981HE 2</meta:user-defined>
    <meta:user-defined meta:name="OVERHEIDop.straatnaam">Marsdijk</meta:user-defined>
    <meta:user-defined meta:name="OVERHEIDop.woonplaats">Bunni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89</meta:user-defined>
    <meta:user-defined meta:name="OVERHEIDop.GmbID/DC.identifier">gmb-2020-159389</meta:user-defined>
    <meta:user-defined meta:name="OVERHEIDop.versieInformatie"/>
  </office:meta>
</office:document-meta>
</file>