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piel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om de beslistermijn voor de aanvraag met zaaknummer V-2020-2188 voor een omgevingsvergunning : het aanpassen en renoveren van de Shortgolfbaan, het verplaatsen van een ballenvangnet en het bouwen van twee ballenvangnetten, op locatie Spieleweg 2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3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47 469099</meta:user-defined>
    <meta:user-defined meta:name="DC.title">Kennisgeving verlenging beslistermijn omgevingsvergunning  Spieleweg 24</meta:user-defined>
    <meta:user-defined meta:name="OVERHEID.PostcodeHuisnummer/OVERHEIDop.postcodeHuisnummer">7548RR 20</meta:user-defined>
    <meta:user-defined meta:name="OVERHEIDop.straatnaam">Spieleweg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388</meta:user-defined>
    <meta:user-defined meta:name="OVERHEIDop.GmbID/DC.identifier">gmb-2020-159388</meta:user-defined>
    <meta:user-defined meta:name="OVERHEIDop.versieInformatie"/>
  </office:meta>
</office:document-meta>
</file>