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eek 128 te Rotsterhaule: aanvraag vergunning plaatsen van een erfafscheiding (OV 202003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jun-2020 is een aanvraag om een omgevingsvergunning binnengekomen voor deze locatie. Het gaat om het plaatsen van een erfafscheid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59387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38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38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6401 549383</meta:user-defined>
    <meta:user-defined meta:name="DC.title">Streek 128 te Rotsterhaule: aanvraag vergunning plaatsen van een erfafscheiding (OV 20200342)</meta:user-defined>
    <meta:user-defined meta:name="OVERHEID.PostcodeHuisnummer/OVERHEIDop.postcodeHuisnummer">8463NE 128</meta:user-defined>
    <meta:user-defined meta:name="OVERHEIDop.straatnaam">Streek</meta:user-defined>
    <meta:user-defined meta:name="OVERHEIDop.woonplaats">Rotsterhaule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387</meta:user-defined>
    <meta:user-defined meta:name="OVERHEIDop.GmbID/DC.identifier">gmb-2020-159387</meta:user-defined>
    <meta:user-defined meta:name="OVERHEIDop.versieInformatie"/>
  </office:meta>
</office:document-meta>
</file>