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rochreed 5 te Tjerkgaast: aanvraag vergunning plaatsen van een kapconstructie op het bijgebouw van de woning (OV 20200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jun-2020 is een aanvraag om een omgevingsvergunning binnengekomen voor deze locatie. Het gaat om het plaatsen van een kapconstructie op het bijgebouw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938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8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8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602 546400</meta:user-defined>
    <meta:user-defined meta:name="DC.title">De Trochreed 5 te Tjerkgaast: aanvraag vergunning plaatsen van een kapconstructie op het bijgebouw van de woning (OV 20200344)</meta:user-defined>
    <meta:user-defined meta:name="OVERHEID.PostcodeHuisnummer/OVERHEIDop.postcodeHuisnummer">8522MH 5</meta:user-defined>
    <meta:user-defined meta:name="OVERHEIDop.straatnaam">De Trochreed</meta:user-defined>
    <meta:user-defined meta:name="OVERHEIDop.woonplaats">Tjerkgaa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80</meta:user-defined>
    <meta:user-defined meta:name="OVERHEIDop.GmbID/DC.identifier">gmb-2020-159380</meta:user-defined>
    <meta:user-defined meta:name="OVERHEIDop.versieInformatie"/>
  </office:meta>
</office:document-meta>
</file>