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(BOUWEN) Van Hal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juni 2020 Van Hallstraat 4, 5694 CT – ver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3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7 392302</meta:user-defined>
    <meta:user-defined meta:name="DC.title">Verleende vergunning (BOUWEN) Van Hallstraat 4</meta:user-defined>
    <meta:user-defined meta:name="OVERHEID.PostcodeHuisnummer/OVERHEIDop.postcodeHuisnummer">5694CT 4</meta:user-defined>
    <meta:user-defined meta:name="OVERHEIDop.straatnaam">van Hall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78</meta:user-defined>
    <meta:user-defined meta:name="OVERHEIDop.GmbID/DC.identifier">gmb-2020-159378</meta:user-defined>
    <meta:user-defined meta:name="OVERHEIDop.versieInformatie"/>
  </office:meta>
</office:document-meta>
</file>