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osuilstraat 9 -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20 een besluit genomen op de aanvraag met zaaknummer V-2020-2818 voor een omgevingsvergunning : het plaatsen van 2 fietsenbergingen t.b.v. het naastgelegen woonzorgcentrum, op locatie Bosuilstraat 9 - 1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0 jun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9376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37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37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116 472718</meta:user-defined>
    <meta:user-defined meta:name="DC.title">Kennisgeving besluit op aanvraag omgevingsvergunning  Bosuilstraat 9 - 19</meta:user-defined>
    <meta:user-defined meta:name="OVERHEID.PostcodeHuisnummer/OVERHEIDop.postcodeHuisnummer">7523BJ 9</meta:user-defined>
    <meta:user-defined meta:name="OVERHEIDop.straatnaam">Bosuilstraat</meta:user-defined>
    <meta:user-defined meta:name="OVERHEIDop.woonplaats">Enschede</meta:user-defined>
    <meta:user-defined meta:name="DCTERMS.W3CDTF/DCTERMS.available">2020-07-01</meta:user-defined>
    <meta:user-defined meta:name="DCTERMS.W3CDTF/OVERHEIDop.jaargang">2020</meta:user-defined>
    <meta:user-defined meta:name="OVERHEIDop.publicationIssue">159376</meta:user-defined>
    <meta:user-defined meta:name="OVERHEIDop.GmbID/DC.identifier">gmb-2020-159376</meta:user-defined>
    <meta:user-defined meta:name="OVERHEIDop.versieInformatie"/>
  </office:meta>
</office:document-meta>
</file>