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enendaal 38, 9722 CS Groningen – noodvelling 1 boom (berk, achtertuin) (verzenddatum 11-06-2020, dossiernummer 202073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37.628 580172.066</meta:user-defined>
    <meta:user-defined meta:name="DC.title">Verleende omgevingsvergunning: Groenendaal 38, 9722 CS Groningen – noodvelling 1 boom (berk, achtertuin) (verzenddatum 11-06-2020, dossiernummer 202073274)</meta:user-defined>
    <meta:user-defined meta:name="OVERHEID.PostcodeHuisnummer/OVERHEIDop.postcodeHuisnummer">9722CS 38</meta:user-defined>
    <meta:user-defined meta:name="OVERHEIDop.straatnaam">Groenendaal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75</meta:user-defined>
    <meta:user-defined meta:name="OVERHEIDop.GmbID/DC.identifier">gmb-2020-159375</meta:user-defined>
    <meta:user-defined meta:name="OVERHEIDop.versieInformatie"/>
  </office:meta>
</office:document-meta>
</file>