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wei 5 te Lemmer: aanvraag vergunning vervangen van de damwand (OV 20200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jun-2020 is een aanvraag om een omgevingsvergunning binnengekomen voor deze locatie. Het gaat om het vervangen van de damw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37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161.586 541312.853</meta:user-defined>
    <meta:user-defined meta:name="DC.title">Wielewei 5 te Lemmer: aanvraag vergunning vervangen van de damwand (OV 20200346)</meta:user-defined>
    <meta:user-defined meta:name="OVERHEID.PostcodeHuisnummer/OVERHEIDop.postcodeHuisnummer">8531ZX 5</meta:user-defined>
    <meta:user-defined meta:name="OVERHEIDop.straatnaam">Wielewei</meta:user-defined>
    <meta:user-defined meta:name="OVERHEIDop.woonplaats">Lemm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71</meta:user-defined>
    <meta:user-defined meta:name="OVERHEIDop.GmbID/DC.identifier">gmb-2020-159371</meta:user-defined>
    <meta:user-defined meta:name="OVERHEIDop.versieInformatie"/>
  </office:meta>
</office:document-meta>
</file>