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NWB Streetwise (verkeerseducatie) op 24 september 2020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esterkwartier een aanvraag ontvangen voor het organiseren van een ANWB Streetwise (verkeerseducatie) op 24 september 2020 op locatie Sportlaan 1 in Zuidhorn. De aanvraag is geregistreerd onder zaaknummer Z20200250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3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voor het organiseren van een ANWB Streetwise (verkeerseducatie) op 24 september 2020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0-06-24</meta:user-defined>
    <meta:user-defined meta:name="DCTERMS.W3CDTF/OVERHEIDop.jaargang">2020</meta:user-defined>
    <meta:user-defined meta:name="OVERHEIDop.publicationIssue">159370</meta:user-defined>
    <meta:user-defined meta:name="OVERHEIDop.GmbID/DC.identifier">gmb-2020-159370</meta:user-defined>
    <meta:user-defined meta:name="OVERHEIDop.versieInformatie"/>
  </office:meta>
</office:document-meta>
</file>