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aspad 37, 9713 NH Groningen – plaatsen kozijn en tuindeuren in achtergevel (verzenddatum 16-06-2020, dossiernummer 20207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93.241 582565.903</meta:user-defined>
    <meta:user-defined meta:name="DC.title">Verleende omgevingsvergunning: Graspad 37, 9713 NH Groningen – plaatsen kozijn en tuindeuren in achtergevel (verzenddatum 16-06-2020, dossiernummer 202071075)</meta:user-defined>
    <meta:user-defined meta:name="OVERHEID.PostcodeHuisnummer/OVERHEIDop.postcodeHuisnummer">9713NH 37</meta:user-defined>
    <meta:user-defined meta:name="OVERHEIDop.straatnaam">Graspad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69</meta:user-defined>
    <meta:user-defined meta:name="OVERHEIDop.GmbID/DC.identifier">gmb-2020-159369</meta:user-defined>
    <meta:user-defined meta:name="OVERHEIDop.versieInformatie"/>
  </office:meta>
</office:document-meta>
</file>