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vorkhoek 14</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 het vervangen van garagedeur door een kozijn, op locatie Graafvorkhoek 14. De aanvraag is geregistreerd onder zaaknummer V-2020-3367.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3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79 469030</meta:user-defined>
    <meta:user-defined meta:name="DC.title">Kennisgeving ontvangst aanvraag omgevingsvergunning  Graafvorkhoek 14</meta:user-defined>
    <meta:user-defined meta:name="OVERHEID.PostcodeHuisnummer/OVERHEIDop.postcodeHuisnummer">7546KK 14</meta:user-defined>
    <meta:user-defined meta:name="OVERHEIDop.straatnaam">Graafvorkhoek</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59368</meta:user-defined>
    <meta:user-defined meta:name="OVERHEIDop.GmbID/DC.identifier">gmb-2020-159368</meta:user-defined>
    <meta:user-defined meta:name="OVERHEIDop.versieInformatie"/>
  </office:meta>
</office:document-meta>
</file>