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209 te Sloten: aanvraag vergunning uitbreiden van de woning middels een bijgebouw (OV 2020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jun-2020 is een aanvraag om een omgevingsvergunning binnengekomen voor deze locatie. Het gaat om het uitbreiden van de woning middels een bij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3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322.806 545330.678</meta:user-defined>
    <meta:user-defined meta:name="DC.title">Dubbelstraat 209 te Sloten: aanvraag vergunning uitbreiden van de woning middels een bijgebouw (OV 20200348)</meta:user-defined>
    <meta:user-defined meta:name="OVERHEID.PostcodeHuisnummer/OVERHEIDop.postcodeHuisnummer">8556XH 209</meta:user-defined>
    <meta:user-defined meta:name="OVERHEIDop.straatnaam">Dubbelstraat</meta:user-defined>
    <meta:user-defined meta:name="OVERHEIDop.woonplaats">Slot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61</meta:user-defined>
    <meta:user-defined meta:name="OVERHEIDop.GmbID/DC.identifier">gmb-2020-159361</meta:user-defined>
    <meta:user-defined meta:name="OVERHEIDop.versieInformatie"/>
  </office:meta>
</office:document-meta>
</file>