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riesestraatweg 13a, 9718 NA Groningen – omzetten 5 onzelfstandige wooneenheden naar 4 zelfstandige woningen (verzenddatum 15-06-2020, dossiernummer 2020722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35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5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5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625.643 581612.941</meta:user-defined>
    <meta:user-defined meta:name="DC.title">Verleende omgevingsvergunning: Friesestraatweg 13a, 9718 NA Groningen – omzetten 5 onzelfstandige wooneenheden naar 4 zelfstandige woningen (verzenddatum 15-06-2020, dossiernummer 202072257)</meta:user-defined>
    <meta:user-defined meta:name="OVERHEID.PostcodeHuisnummer/OVERHEIDop.postcodeHuisnummer">9718NA 13</meta:user-defined>
    <meta:user-defined meta:name="OVERHEIDop.straatnaam">Friesestraatweg</meta:user-defined>
    <meta:user-defined meta:name="OVERHEIDop.woonplaats">Groning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358</meta:user-defined>
    <meta:user-defined meta:name="OVERHEIDop.GmbID/DC.identifier">gmb-2020-159358</meta:user-defined>
    <meta:user-defined meta:name="OVERHEIDop.versieInformatie"/>
  </office:meta>
</office:document-meta>
</file>